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T10" style:parent-style-name="Absatz-Standardschriftart" style:family="text">
      <style:text-properties fo:language="de" fo:country="DE"/>
    </style:style>
    <style:style style:name="T11" style:parent-style-name="Absatz-Standardschriftart" style:family="text">
      <style:text-properties fo:language="de" fo:country="DE"/>
    </style:style>
    <style:style style:name="T12" style:parent-style-name="Hyperlink" style:family="text">
      <style:text-properties fo:language="de" fo:country="DE"/>
    </style:style>
    <style:style style:name="T13" style:parent-style-name="Absatz-Standardschriftart" style:family="text">
      <style:text-properties fo:language="de" fo:country="DE"/>
    </style:style>
    <style:style style:name="P14" style:parent-style-name="Standard" style:family="paragraph">
      <style:text-properties fo:language="de" fo:country="DE"/>
    </style:style>
    <style:style style:name="T15" style:parent-style-name="Absatz-Standardschriftart" style:family="text">
      <style:text-properties fo:language="de" fo:country="DE"/>
    </style:style>
  </office:automatic-styles>
  <office:body>
    <office:text text:use-soft-page-breaks="true">
      <text:p text:style-name="P1">„The Base“ eröffnete neues Trainingszentrum</text:p>
      <text:p text:style-name="P2">Unter dem simplen Namen „The Base“ betreibt der Wörgler Sportverein agitatio in der Bahnhofstraße 41 seit 15 Jahren seine Sporthalle und schuf damit optimale Trainingsmöglichkeiten für<text:s/>akrobatische<text:s/>Indoor- und Outdoor-Sportarten wie Parkour und Tricking, die brasilianische Kampfkunst Capoeira sowie Workout und Fightertraining. Am 16. Mai 2026 feierte die Community den „Aufstieg“ vom Parterre in die größeren Räumlichkeiten im 1. Stock, die in den vergangenen Monaten in Eigenregie<text:s/>selbst<text:s/>ausgebaut wurden.<text:s/></text:p>
      <text:p text:style-name="P3">So schnell wie möglich von Punkt A nach B kommen, dabei Hindernisse überwinden, springen, rollen, Saltos und akrobatische Kicks absolvieren – so<text:s/>definiert agitatio<text:s/>die urbanen Bewegungssportarten Parkour und Tricking. Die brasilianische Kampfkunst Capoeira ist ein Ganzkörpertraining in ständigem Flow aus Angriff und Verteidigung mit Akrobatik und Musik und beim Fightertraining werden im Stand Tritt- und Schlagtechniken<text:s/>geübt.<text:s/></text:p>
      <text:p text:style-name="P4">Sportarten, für die seit 20 Jahren der Verein agigatio.org unter der Leitung von Stefan Opperer steht, der sich am Samstag bei der Vermieter-Familie Blattl und der Stadt Wörgl sowie dem ASKÖ für die Unterstützung bedankte. Durch den Ausbau der oberen Etage, während dem das Training im Parterre weiterlief,<text:s/>steht nun deutlich mehr Platz zur Verfügung – sowohl in der Fläche, wie auch in der Höhe.<text:s/></text:p>
      <text:p text:style-name="P5">„Die Hallenfläche konnten wir von 5x8 Metern auf 8x12 Meter vergrößern <text:s/>und eine zusätzliche Ebene unter dem neu isolierten Dach einrichten“, erklärte Opperer. Der neue Parkour-Bereich erhielt mit einer 4 Meter hohen Steilwand eine neue Herausforderung. Vergrößert wurde auch der Stangenpark in der vollständig mit Matten ausgelegten Halle. Gaderoben- und Trainerräume unter dem Dach, ein eigener Massageraum und ein Kraftraum sind weitere Bausteine des Vereinslokals, in dem Trainings für Erwachsene, Kinder und Jugendliche durchgeführt werden.</text:p>
      <text:p text:style-name="Standard"><text:span text:style-name="T6">The Base steht außerdem auch für Schulen und das Feiern von Kindergeburtstagen mit Gruppenbetreuung durch die Trainer zur Verfügung. Montags findet von 19-21:30 Uhr das Fightertraining ab 18 Jahren statt, dienstags<text:s/></text:span><text:span text:style-name="T7">und donnerstags<text:s/></text:span><text:span text:style-name="T8">das Parkour/Tricking-Training für Kinder ab 16 Jahren von 18-19 Uhr sowie für Jugendliche ab 12 Jahre von 19-20:30 Uhr. Mittwochs<text:s/></text:span><text:span text:style-name="T9">und sonntags<text:s/></text:span><text:span text:style-name="T10">von 17:30-18:30 Uhr<text:s/></text:span><text:span text:style-name="T11">Abadá Capoiera für Kids ab 5 und von 19-20:30 Uhr für Jugendliche ab 12 Jahren. <text:s/>Weitere Infos auf<text:s/></text:span><text:a xlink:href="http://base.agitatio.org/" office:target-frame-name="_top" xlink:show="replace"><text:span text:style-name="T12">http://base.agitatio.org/</text:span></text:a><text:span text:style-name="T13"><text:s/></text:span></text:p>
      <text:p text:style-name="P14">Begeistert vom Engagement des Sportvereins ist Hallen-Vermieter<text:s/>Lorenz<text:s/>Blattl, der sich bei Stefan und Stefanie Opperer für ihren vorbildlichen Einsatz bedankte, weiterhin unfallfreien Trainingsbetrieb wünschte<text:s/>und meinte: „Hier werden aktiv Glückshormone produziert – ohne Alkohol und Drogen! Die Basis für eine gesunde Gesellschaft! Und der Zusammenhalt im Team ist außergewöhnlich.“ <text:s/><text:s/>Die Eröffnungsfeier gab Einblick in diese Community und wer wollte, konnte bei Kaffee und selbstgemachtem Kuchen- und Snackbuffet <text:s/>den SportlerInnen zusehen oder sich selbst ausprobieren.<text:s/></text:p>
      <text:p text:style-name="Standard"><text:span text:style-name="T15">Bildtext:<text:s/></text:span>Das engagierte Team von agitatio baute das neue Vereinslokal „The Base“ in Eigenregie aus.</text:p>
      <text:p text:style-name="Standard">Bild-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5-18T07:41:00Z</meta:creation-date>
    <dc:date>2026-05-18T08:49:00Z</dc:date>
    <meta:template xlink:href="Normal.dotm" xlink:type="simple"/>
    <meta:editing-cycles>3</meta:editing-cycles>
    <meta:editing-duration>PT0S</meta:editing-duration>
    <meta:document-statistic meta:page-count="1" meta:paragraph-count="6" meta:word-count="440" meta:character-count="3209" meta:row-count="23" meta:non-whitespace-character-count="2775"/>
  </office:meta>
</office:document-meta>
</file>